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8.1">
            <text:p>8.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0.3">
            <text:p>0.3</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0">
            <text:p>40</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7.4">
            <text:p>7.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6">
            <text:p>6</text:p>
          </table:table-cell>
          <table:table-cell table:style-name="ce6" office:value-type="float" office:value="0.9">
            <text:p>0.9</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0.6">
            <text:p>0.6</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7">
            <text:p>9.7</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4">
            <text:p>9.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2">
            <text:p>2</text:p>
          </table:table-cell>
          <table:table-cell table:style-name="ce6" office:value-type="float" office:value="55.6">
            <text:p>5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
            <text:p>2</text:p>
          </table:table-cell>
          <table:table-cell table:style-name="ce6" office:value-type="float" office:value="45">
            <text:p>45</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2">
            <text:p>9.2</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2">
            <text:p>2</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4.1">
            <text:p>4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6">
            <text:p>27.6</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7">
            <text:p>5.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Schweizerisches Landesforstinventar, 17.05.2024 #1195009/3767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31:17+02:00</meta:creation-date>
    <dc:date>2024-05-22T12:31:17+02:00</dc:date>
    <dc:title>Untitled Spreadsheet</dc:title>
    <dc:description/>
    <dc:subject/>
    <meta:keyword/>
    <meta:user-defined meta:name="Company"/>
    <meta:user-defined meta:name="category"/>
  </office:meta>
</office:document-meta>
</file>