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.7">
            <text:p>28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.1">
            <text:p>43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.8">
            <text:p>3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.2">
            <text:p>49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1">
            <text:p>27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8.5">
            <text:p>6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.5">
            <text:p>4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.5">
            <text:p>5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9.5">
            <text:p>5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.2">
            <text:p>25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.8">
            <text:p>2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0.5">
            <text:p>28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3">
            <text:p>23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.7">
            <text:p>6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8.5">
            <text:p>6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04.03.2024 #1195527/3772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16:04+02:00</meta:creation-date>
    <dc:date>2024-05-12T03:16:04+02:00</dc:date>
    <dc:title>Untitled Spreadsheet</dc:title>
    <dc:description/>
    <dc:subject/>
    <meta:keyword/>
    <meta:user-defined meta:name="Company"/>
    <meta:user-defined meta:name="category"/>
  </office:meta>
</office:document-meta>
</file>