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2060">
            <text:p>420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4065">
            <text:p>24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97">
            <text:p>12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71">
            <text:p>569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0547">
            <text:p>10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69">
            <text:p>8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52">
            <text:p>3445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21">
            <text:p>3162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8678">
            <text:p>18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42">
            <text:p>86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87">
            <text:p>4188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6">
            <text:p>6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9">
            <text:p>5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3">
            <text:p>3172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46">
            <text:p>2604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8386">
            <text:p>8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4">
            <text:p>6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8">
            <text:p>3549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784">
            <text:p>21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67">
            <text:p>561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563/377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58:56+02:00</meta:creation-date>
    <dc:date>2024-05-09T19:58:56+02:00</dc:date>
    <dc:title>Untitled Spreadsheet</dc:title>
    <dc:description/>
    <dc:subject/>
    <meta:keyword/>
    <meta:user-defined meta:name="Company"/>
    <meta:user-defined meta:name="category"/>
  </office:meta>
</office:document-meta>
</file>