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6">
            <text:p>69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1">
            <text:p>12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05">
            <text:p>15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712">
            <text:p>4671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71">
            <text:p>569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52">
            <text:p>3445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21">
            <text:p>3162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87">
            <text:p>4188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23">
            <text:p>3172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46">
            <text:p>2604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8">
            <text:p>3549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8866">
            <text:p>8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9">
            <text:p>6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67">
            <text:p>561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566/3773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3:46:10+02:00</meta:creation-date>
    <dc:date>2024-05-08T13:46:10+02:00</dc:date>
    <dc:title>Untitled Spreadsheet</dc:title>
    <dc:description/>
    <dc:subject/>
    <meta:keyword/>
    <meta:user-defined meta:name="Company"/>
    <meta:user-defined meta:name="category"/>
  </office:meta>
</office:document-meta>
</file>