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4569">
            <text:p>45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36">
            <text:p>127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18">
            <text:p>29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53">
            <text:p>46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6">
            <text:p>49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94">
            <text:p>60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950">
            <text:p>48950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3420">
            <text:p>34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330">
            <text:p>133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23">
            <text:p>32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55">
            <text:p>60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58">
            <text:p>37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64">
            <text:p>34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36">
            <text:p>29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72">
            <text:p>32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82">
            <text:p>17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85">
            <text:p>33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938">
            <text:p>58938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76">
            <text:p>52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27">
            <text:p>55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72">
            <text:p>29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51">
            <text:p>28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299">
            <text:p>35299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57">
            <text:p>52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32">
            <text:p>65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18">
            <text:p>28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44">
            <text:p>29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32">
            <text:p>31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5">
            <text:p>31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873">
            <text:p>36873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623">
            <text:p>96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20">
            <text:p>33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610">
            <text:p>36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55">
            <text:p>29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221">
            <text:p>6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306">
            <text:p>47306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69">
            <text:p>68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77">
            <text:p>35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06">
            <text:p>23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927">
            <text:p>32927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33">
            <text:p>36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60">
            <text:p>46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51">
            <text:p>22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08">
            <text:p>3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035">
            <text:p>28035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97">
            <text:p>56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11">
            <text:p>76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58">
            <text:p>17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036">
            <text:p>36036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347">
            <text:p>10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47">
            <text:p>35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34">
            <text:p>58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14">
            <text:p>26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84">
            <text:p>35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09">
            <text:p>33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89">
            <text:p>51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35">
            <text:p>56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622">
            <text:p>5662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149">
            <text:p>171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29">
            <text:p>49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768">
            <text:p>727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74">
            <text:p>61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04">
            <text:p>186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10">
            <text:p>56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910">
            <text:p>439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783">
            <text:p>127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76">
            <text:p>215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31">
            <text:p>102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89">
            <text:p>6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401">
            <text:p>21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3">
            <text:p>46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20">
            <text:p>113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76">
            <text:p>97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30">
            <text:p>95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33">
            <text:p>19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23">
            <text:p>53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66">
            <text:p>283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321">
            <text:p>233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430">
            <text:p>204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985">
            <text:p>38098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4">
          <table:table-cell table:number-columns-spanned="53" table:number-rows-spanned="1" table:style-name="ce0" office:value-type="string">
            <text:p>© WSL, Schweizerisches Landesforstinventar, 05.03.2024 #1195577/3773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1:10:29+02:00</meta:creation-date>
    <dc:date>2024-05-08T21:10:29+02:00</dc:date>
    <dc:title>Untitled Spreadsheet</dc:title>
    <dc:description/>
    <dc:subject/>
    <meta:keyword/>
    <meta:user-defined meta:name="Company"/>
    <meta:user-defined meta:name="category"/>
  </office:meta>
</office:document-meta>
</file>