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3709">
            <text:p>43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950">
            <text:p>489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5963">
            <text:p>25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68">
            <text:p>13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38">
            <text:p>5893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170">
            <text:p>12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6">
            <text:p>8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99">
            <text:p>3529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3">
            <text:p>8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73">
            <text:p>3687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3153">
            <text:p>23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70">
            <text:p>9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06">
            <text:p>4730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390">
            <text:p>13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27">
            <text:p>3292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611">
            <text:p>8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77">
            <text:p>9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6">
            <text:p>3603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841">
            <text:p>21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2">
            <text:p>5662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264">
            <text:p>167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71">
            <text:p>76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579/377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55:34+02:00</meta:creation-date>
    <dc:date>2024-05-08T07:55:34+02:00</dc:date>
    <dc:title>Untitled Spreadsheet</dc:title>
    <dc:description/>
    <dc:subject/>
    <meta:keyword/>
    <meta:user-defined meta:name="Company"/>
    <meta:user-defined meta:name="category"/>
  </office:meta>
</office:document-meta>
</file>