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05">
            <text:p>15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950">
            <text:p>4895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359">
            <text:p>9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94">
            <text:p>46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51">
            <text:p>6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22">
            <text:p>8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38">
            <text:p>589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99">
            <text:p>3529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73">
            <text:p>3687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444">
            <text:p>12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06">
            <text:p>4730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6475">
            <text:p>6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27">
            <text:p>3292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35">
            <text:p>2803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36">
            <text:p>3603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8">
            <text:p>5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22">
            <text:p>5662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581/377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22:12+02:00</meta:creation-date>
    <dc:date>2024-05-09T20:22:12+02:00</dc:date>
    <dc:title>Untitled Spreadsheet</dc:title>
    <dc:description/>
    <dc:subject/>
    <meta:keyword/>
    <meta:user-defined meta:name="Company"/>
    <meta:user-defined meta:name="category"/>
  </office:meta>
</office:document-meta>
</file>