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7">
            <text:p>12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80">
            <text:p>6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13">
            <text:p>5091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68">
            <text:p>13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145">
            <text:p>611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63">
            <text:p>3916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02">
            <text:p>3740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06">
            <text:p>4700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10">
            <text:p>3551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26">
            <text:p>2862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85">
            <text:p>3768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23">
            <text:p>11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34">
            <text:p>6033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698">
            <text:p>1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95">
            <text:p>7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6">
            <text:p>19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5">
            <text:p>10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01">
            <text:p>24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5">
            <text:p>10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90">
            <text:p>21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71">
            <text:p>32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593/377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4:39:31+02:00</meta:creation-date>
    <dc:date>2024-05-08T14:39:31+02:00</dc:date>
    <dc:title>Untitled Spreadsheet</dc:title>
    <dc:description/>
    <dc:subject/>
    <meta:keyword/>
    <meta:user-defined meta:name="Company"/>
    <meta:user-defined meta:name="category"/>
  </office:meta>
</office:document-meta>
</file>