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45039">
            <text:p>450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913">
            <text:p>5091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5903">
            <text:p>259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53">
            <text:p>140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5">
            <text:p>4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145">
            <text:p>6114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2232">
            <text:p>12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43">
            <text:p>98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40">
            <text:p>6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63">
            <text:p>3916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10656">
            <text:p>10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65">
            <text:p>7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14">
            <text:p>6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7">
            <text:p>5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02">
            <text:p>3740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0644">
            <text:p>206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99">
            <text:p>100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5">
            <text:p>73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06">
            <text:p>4700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4071">
            <text:p>140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72">
            <text:p>75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56">
            <text:p>54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10">
            <text:p>3551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8769">
            <text:p>87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44">
            <text:p>55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7">
            <text:p>4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26">
            <text:p>2862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9117">
            <text:p>9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3">
            <text:p>55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7">
            <text:p>4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28">
            <text:p>62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85">
            <text:p>3768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3263">
            <text:p>232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00">
            <text:p>140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05">
            <text:p>8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7">
            <text:p>57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33">
            <text:p>6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34">
            <text:p>6033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9693">
            <text:p>1696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663">
            <text:p>816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416">
            <text:p>52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39">
            <text:p>395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22">
            <text:p>28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195595/3773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3:59:55+02:00</meta:creation-date>
    <dc:date>2024-05-08T13:59:55+02:00</dc:date>
    <dc:title>Untitled Spreadsheet</dc:title>
    <dc:description/>
    <dc:subject/>
    <meta:keyword/>
    <meta:user-defined meta:name="Company"/>
    <meta:user-defined meta:name="category"/>
  </office:meta>
</office:document-meta>
</file>