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6074">
            <text:p>6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16">
            <text:p>13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60">
            <text:p>160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913">
            <text:p>5091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0716">
            <text:p>107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5">
            <text:p>3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44">
            <text:p>9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45">
            <text:p>611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26">
            <text:p>5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63">
            <text:p>3916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453">
            <text:p>3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7">
            <text:p>5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02">
            <text:p>3740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1585">
            <text:p>11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18">
            <text:p>5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3">
            <text:p>49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06">
            <text:p>4700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10">
            <text:p>3551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26">
            <text:p>2862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7">
            <text:p>4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8">
            <text:p>6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85">
            <text:p>3768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9463">
            <text:p>9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34">
            <text:p>6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3">
            <text:p>6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34">
            <text:p>6033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404">
            <text:p>554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59">
            <text:p>16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28">
            <text:p>20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70">
            <text:p>328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33">
            <text:p>447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53">
            <text:p>18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86">
            <text:p>44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77">
            <text:p>335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23">
            <text:p>18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1">
            <text:p>8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38">
            <text:p>10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195597/3773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20:03+02:00</meta:creation-date>
    <dc:date>2024-05-09T00:20:03+02:00</dc:date>
    <dc:title>Untitled Spreadsheet</dc:title>
    <dc:description/>
    <dc:subject/>
    <meta:keyword/>
    <meta:user-defined meta:name="Company"/>
    <meta:user-defined meta:name="category"/>
  </office:meta>
</office:document-meta>
</file>