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0">
            <text:p>11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2">
            <text:p>5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43">
            <text:p>4324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21">
            <text:p>12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62">
            <text:p>5656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6">
            <text:p>65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54">
            <text:p>3625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03">
            <text:p>54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33">
            <text:p>4063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56">
            <text:p>87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61">
            <text:p>6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15">
            <text:p>4901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17">
            <text:p>3531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05">
            <text:p>2860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39">
            <text:p>7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48">
            <text:p>3764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21">
            <text:p>9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19">
            <text:p>6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307">
            <text:p>5630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8.05.2024 #1195608/377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06:20+02:00</meta:creation-date>
    <dc:date>2024-05-21T19:06:20+02:00</dc:date>
    <dc:title>Untitled Spreadsheet</dc:title>
    <dc:description/>
    <dc:subject/>
    <meta:keyword/>
    <meta:user-defined meta:name="Company"/>
    <meta:user-defined meta:name="category"/>
  </office:meta>
</office:document-meta>
</file>