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81">
            <text:p>12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13">
            <text:p>13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43">
            <text:p>4324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9007">
            <text:p>9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3">
            <text:p>3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9">
            <text:p>4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62">
            <text:p>56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29">
            <text:p>4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54">
            <text:p>3625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33">
            <text:p>4063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2947">
            <text:p>12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69">
            <text:p>49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15">
            <text:p>4901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6977">
            <text:p>69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0">
            <text:p>32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5">
            <text:p>25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17">
            <text:p>35317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5">
            <text:p>3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6">
            <text:p>5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05">
            <text:p>2860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05">
            <text:p>6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48">
            <text:p>3764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8357">
            <text:p>8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5">
            <text:p>4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307">
            <text:p>5630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609">
            <text:p>536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7">
            <text:p>162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24">
            <text:p>32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37">
            <text:p>41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0">
            <text:p>400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25">
            <text:p>33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09">
            <text:p>18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64">
            <text:p>9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01">
            <text:p>112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68">
            <text:p>392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349">
            <text:p>31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5.03.2024 #1195611/3773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3:38+02:00</meta:creation-date>
    <dc:date>2024-05-10T02:03:38+02:00</dc:date>
    <dc:title>Untitled Spreadsheet</dc:title>
    <dc:description/>
    <dc:subject/>
    <meta:keyword/>
    <meta:user-defined meta:name="Company"/>
    <meta:user-defined meta:name="category"/>
  </office:meta>
</office:document-meta>
</file>