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73">
            <text:p>10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56">
            <text:p>4655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87">
            <text:p>131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13">
            <text:p>6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299">
            <text:p>6029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21">
            <text:p>7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15">
            <text:p>6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90">
            <text:p>4159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45">
            <text:p>5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09">
            <text:p>7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44">
            <text:p>4164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28">
            <text:p>7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7">
            <text:p>29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39">
            <text:p>4943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23">
            <text:p>6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19">
            <text:p>3761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84">
            <text:p>3108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262">
            <text:p>3926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20">
            <text:p>10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61">
            <text:p>77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38">
            <text:p>50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01">
            <text:p>6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765">
            <text:p>5976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137">
            <text:p>16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32">
            <text:p>70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19">
            <text:p>7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08">
            <text:p>16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80">
            <text:p>516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97">
            <text:p>18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3">
            <text:p>11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58">
            <text:p>2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96">
            <text:p>11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19">
            <text:p>25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67">
            <text:p>35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52">
            <text:p>18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wiss National Forest Inventory, 05.03.2024 #1195622/377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19:33+02:00</meta:creation-date>
    <dc:date>2024-05-11T19:19:33+02:00</dc:date>
    <dc:title>Untitled Spreadsheet</dc:title>
    <dc:description/>
    <dc:subject/>
    <meta:keyword/>
    <meta:user-defined meta:name="Company"/>
    <meta:user-defined meta:name="category"/>
  </office:meta>
</office:document-meta>
</file>