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1105">
            <text:p>41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556">
            <text:p>4655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3951">
            <text:p>23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88">
            <text:p>130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99">
            <text:p>6029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2515">
            <text:p>12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7">
            <text:p>6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90">
            <text:p>4159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0859">
            <text:p>10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15">
            <text:p>7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44">
            <text:p>4164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1229">
            <text:p>212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98">
            <text:p>75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39">
            <text:p>4943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4675">
            <text:p>14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19">
            <text:p>3761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8663">
            <text:p>8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84">
            <text:p>3108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706">
            <text:p>97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97">
            <text:p>98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62">
            <text:p>3926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1557">
            <text:p>215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56">
            <text:p>13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06">
            <text:p>8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1">
            <text:p>6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6">
            <text:p>7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765">
            <text:p>5976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260">
            <text:p>1642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423">
            <text:p>80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83">
            <text:p>55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623/377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42:39+02:00</meta:creation-date>
    <dc:date>2024-05-09T17:42:39+02:00</dc:date>
    <dc:title>Untitled Spreadsheet</dc:title>
    <dc:description/>
    <dc:subject/>
    <meta:keyword/>
    <meta:user-defined meta:name="Company"/>
    <meta:user-defined meta:name="category"/>
  </office:meta>
</office:document-meta>
</file>