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2">
            <text:p>6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71">
            <text:p>117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18">
            <text:p>139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556">
            <text:p>4655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1042">
            <text:p>110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6">
            <text:p>5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08">
            <text:p>78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99">
            <text:p>6029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90">
            <text:p>4159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1">
            <text:p>5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8">
            <text:p>4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2">
            <text:p>5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44">
            <text:p>4164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2197">
            <text:p>12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39">
            <text:p>4943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19">
            <text:p>3761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84">
            <text:p>3108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1">
            <text:p>5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62">
            <text:p>3926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9291">
            <text:p>9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01">
            <text:p>6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6">
            <text:p>7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765">
            <text:p>5976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5625/377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32:04+02:00</meta:creation-date>
    <dc:date>2024-05-13T12:32:04+02:00</dc:date>
    <dc:title>Untitled Spreadsheet</dc:title>
    <dc:description/>
    <dc:subject/>
    <meta:keyword/>
    <meta:user-defined meta:name="Company"/>
    <meta:user-defined meta:name="category"/>
  </office:meta>
</office:document-meta>
</file>