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80">
            <text:p>119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657">
            <text:p>4265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71">
            <text:p>7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09">
            <text:p>5850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05">
            <text:p>3620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38">
            <text:p>4103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84">
            <text:p>4978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02">
            <text:p>3590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40">
            <text:p>2884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77">
            <text:p>3737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4">
            <text:p>5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852">
            <text:p>5685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8">
            <text:p>54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4">
            <text:p>29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67">
            <text:p>39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3">
            <text:p>40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73">
            <text:p>32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1">
            <text:p>19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8.05.2024 #1195640/377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57:18+02:00</meta:creation-date>
    <dc:date>2024-05-22T15:57:18+02:00</dc:date>
    <dc:title>Untitled Spreadsheet</dc:title>
    <dc:description/>
    <dc:subject/>
    <meta:keyword/>
    <meta:user-defined meta:name="Company"/>
    <meta:user-defined meta:name="category"/>
  </office:meta>
</office:document-meta>
</file>