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38500">
            <text:p>38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469">
            <text:p>4346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3245">
            <text:p>23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2">
            <text:p>14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6">
            <text:p>6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46">
            <text:p>6174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2027">
            <text:p>12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10">
            <text:p>8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3">
            <text:p>6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3">
            <text:p>97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3">
            <text:p>6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5">
            <text:p>5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85">
            <text:p>4288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1726">
            <text:p>21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95">
            <text:p>5219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4138">
            <text:p>14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05">
            <text:p>3820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1">
            <text:p>5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62">
            <text:p>3156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381">
            <text:p>9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95">
            <text:p>3929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1867">
            <text:p>21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77">
            <text:p>11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6">
            <text:p>9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56">
            <text:p>5975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8121">
            <text:p>158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47">
            <text:p>80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2">
            <text:p>57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rio Forestale Nazionale Svizzero, 05.03.2024 #1195654/377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38:18+02:00</meta:creation-date>
    <dc:date>2024-05-12T03:38:18+02:00</dc:date>
    <dc:title>Untitled Spreadsheet</dc:title>
    <dc:description/>
    <dc:subject/>
    <meta:keyword/>
    <meta:user-defined meta:name="Company"/>
    <meta:user-defined meta:name="category"/>
  </office:meta>
</office:document-meta>
</file>