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6">
            <text:p>12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469">
            <text:p>4346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560">
            <text:p>9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6">
            <text:p>6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46">
            <text:p>617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85">
            <text:p>428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95">
            <text:p>521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05">
            <text:p>3820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95">
            <text:p>392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56">
            <text:p>5975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ire forestier national suisse, 18.05.2024 #1195655/377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3:49+02:00</meta:creation-date>
    <dc:date>2024-05-22T17:23:49+02:00</dc:date>
    <dc:title>Untitled Spreadsheet</dc:title>
    <dc:description/>
    <dc:subject/>
    <meta:keyword/>
    <meta:user-defined meta:name="Company"/>
    <meta:user-defined meta:name="category"/>
  </office:meta>
</office:document-meta>
</file>