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9">
            <text:p>6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0">
            <text:p>11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31">
            <text:p>13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222">
            <text:p>4622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2">
            <text:p>6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01">
            <text:p>6390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39">
            <text:p>4293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8">
            <text:p>5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93">
            <text:p>4129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1683">
            <text:p>11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74">
            <text:p>502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68">
            <text:p>403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1">
            <text:p>4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85">
            <text:p>3258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9879">
            <text:p>9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1">
            <text:p>5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5">
            <text:p>7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63">
            <text:p>622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195671/377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4:26+02:00</meta:creation-date>
    <dc:date>2024-05-22T10:24:26+02:00</dc:date>
    <dc:title>Untitled Spreadsheet</dc:title>
    <dc:description/>
    <dc:subject/>
    <meta:keyword/>
    <meta:user-defined meta:name="Company"/>
    <meta:user-defined meta:name="category"/>
  </office:meta>
</office:document-meta>
</file>