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93">
            <text:p>3869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95">
            <text:p>3559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86">
            <text:p>4218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44">
            <text:p>2934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21">
            <text:p>3882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18">
            <text:p>10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590">
            <text:p>5959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5.03.2024 #1195681/3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37:47+02:00</meta:creation-date>
    <dc:date>2024-05-11T19:37:47+02:00</dc:date>
    <dc:title>Untitled Spreadsheet</dc:title>
    <dc:description/>
    <dc:subject/>
    <meta:keyword/>
    <meta:user-defined meta:name="Company"/>
    <meta:user-defined meta:name="category"/>
  </office:meta>
</office:document-meta>
</file>