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0">
            <text:p>4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6">
            <text:p>107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693">
            <text:p>3869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8676">
            <text:p>8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5">
            <text:p>76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1">
            <text:p>6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45">
            <text:p>5684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95">
            <text:p>3559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34">
            <text:p>57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50">
            <text:p>6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86">
            <text:p>4218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2096">
            <text:p>120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39">
            <text:p>4913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75">
            <text:p>3687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5">
            <text:p>56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44">
            <text:p>2934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33">
            <text:p>6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21">
            <text:p>3882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8920">
            <text:p>8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9">
            <text:p>52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2">
            <text:p>7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590">
            <text:p>5959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Inventaire forestier national suisse, 18.05.2024 #1195683/377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49:09+02:00</meta:creation-date>
    <dc:date>2024-05-22T04:49:09+02:00</dc:date>
    <dc:title>Untitled Spreadsheet</dc:title>
    <dc:description/>
    <dc:subject/>
    <meta:keyword/>
    <meta:user-defined meta:name="Company"/>
    <meta:user-defined meta:name="category"/>
  </office:meta>
</office:document-meta>
</file>