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posizione (9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posizione (9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ndeterminata</text:p>
          </table:table-cell>
          <table:table-cell table:style-name="ce6" office:value-type="float" office:value="4760">
            <text:p>47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21">
            <text:p>307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693">
            <text:p>3869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0988">
            <text:p>109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97">
            <text:p>110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06">
            <text:p>187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2">
            <text:p>34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15">
            <text:p>66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46">
            <text:p>59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845">
            <text:p>5684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34">
            <text:p>91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55">
            <text:p>122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69">
            <text:p>46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62">
            <text:p>53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595">
            <text:p>3559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4839">
            <text:p>48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94">
            <text:p>67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13">
            <text:p>144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91">
            <text:p>64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71">
            <text:p>60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186">
            <text:p>4218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14916">
            <text:p>149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09">
            <text:p>65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69">
            <text:p>160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32">
            <text:p>47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76">
            <text:p>4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139">
            <text:p>4913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8834">
            <text:p>88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50">
            <text:p>57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97">
            <text:p>126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1">
            <text:p>24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28">
            <text:p>41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14">
            <text:p>30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875">
            <text:p>3687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140">
            <text:p>31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31">
            <text:p>47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04">
            <text:p>102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35">
            <text:p>36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42">
            <text:p>59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344">
            <text:p>2934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4069">
            <text:p>40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74">
            <text:p>69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91">
            <text:p>13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04">
            <text:p>47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33">
            <text:p>63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9">
            <text:p>3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821">
            <text:p>38821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9630">
            <text:p>96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78">
            <text:p>128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84">
            <text:p>199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50">
            <text:p>66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13">
            <text:p>61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35">
            <text:p>43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590">
            <text:p>59590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4003">
            <text:p>640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588">
            <text:p>945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9820">
            <text:p>1198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782">
            <text:p>267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407">
            <text:p>43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88">
            <text:p>384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Inventario Forestale Nazionale Svizzero, 18.05.2024 #1195687/3774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posizione (9 classi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sposizione secondo le seguenti nove classi: nord, nord-est, est, sud-est, sud, sud-ovest, ovest, nord-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1:01:23+02:00</meta:creation-date>
    <dc:date>2024-05-21T11:01:23+02:00</dc:date>
    <dc:title>Untitled Spreadsheet</dc:title>
    <dc:description/>
    <dc:subject/>
    <meta:keyword/>
    <meta:user-defined meta:name="Company"/>
    <meta:user-defined meta:name="category"/>
  </office:meta>
</office:document-meta>
</file>