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08">
            <text:p>10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380">
            <text:p>3938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5">
            <text:p>5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37">
            <text:p>6063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3">
            <text:p>3749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76">
            <text:p>4477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096">
            <text:p>12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04">
            <text:p>5180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53">
            <text:p>3915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67">
            <text:p>3246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25">
            <text:p>4132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9">
            <text:p>7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0">
            <text:p>6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15">
            <text:p>630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5692/377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5:58+02:00</meta:creation-date>
    <dc:date>2024-05-21T10:55:58+02:00</dc:date>
    <dc:title>Untitled Spreadsheet</dc:title>
    <dc:description/>
    <dc:subject/>
    <meta:keyword/>
    <meta:user-defined meta:name="Company"/>
    <meta:user-defined meta:name="category"/>
  </office:meta>
</office:document-meta>
</file>