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4">
      <style:table-row-properties style:row-height="0.767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xposition (9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xposition (9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unbestimmt</text:p>
          </table:table-cell>
          <table:table-cell table:style-name="ce6" office:value-type="float" office:value="34806">
            <text:p>3480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49">
            <text:p>21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09">
            <text:p>120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06">
            <text:p>80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9380">
            <text:p>39380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N</text:p>
          </table:table-cell>
          <table:table-cell table:style-name="ce6" office:value-type="float" office:value="21345">
            <text:p>213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040">
            <text:p>140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45">
            <text:p>75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38">
            <text:p>48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64">
            <text:p>70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05">
            <text:p>58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637">
            <text:p>60637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10835">
            <text:p>108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28">
            <text:p>85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97">
            <text:p>63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51">
            <text:p>13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54">
            <text:p>48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27">
            <text:p>55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493">
            <text:p>37493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O</text:p>
          </table:table-cell>
          <table:table-cell table:style-name="ce6" office:value-type="float" office:value="9714">
            <text:p>97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595">
            <text:p>95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53">
            <text:p>71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45">
            <text:p>46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91">
            <text:p>719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78">
            <text:p>64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776">
            <text:p>44776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SO</text:p>
          </table:table-cell>
          <table:table-cell table:style-name="ce6" office:value-type="float" office:value="21112">
            <text:p>211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116">
            <text:p>111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06">
            <text:p>69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29">
            <text:p>32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90">
            <text:p>46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51">
            <text:p>47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804">
            <text:p>51804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S</text:p>
          </table:table-cell>
          <table:table-cell table:style-name="ce6" office:value-type="float" office:value="13455">
            <text:p>134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83">
            <text:p>70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548">
            <text:p>75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92">
            <text:p>319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16">
            <text:p>44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59">
            <text:p>34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153">
            <text:p>39153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SW</text:p>
          </table:table-cell>
          <table:table-cell table:style-name="ce6" office:value-type="float" office:value="6861">
            <text:p>68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53">
            <text:p>65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30">
            <text:p>54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83">
            <text:p>238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69">
            <text:p>46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70">
            <text:p>65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467">
            <text:p>32467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W</text:p>
          </table:table-cell>
          <table:table-cell table:style-name="ce6" office:value-type="float" office:value="9822">
            <text:p>98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663">
            <text:p>96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21">
            <text:p>61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74">
            <text:p>51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42">
            <text:p>67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325">
            <text:p>41325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NW</text:p>
          </table:table-cell>
          <table:table-cell table:style-name="ce6" office:value-type="float" office:value="21748">
            <text:p>217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290">
            <text:p>122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747">
            <text:p>97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89">
            <text:p>79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50">
            <text:p>67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92">
            <text:p>449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015">
            <text:p>63015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49699">
            <text:p>1496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1017">
            <text:p>810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057">
            <text:p>580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923">
            <text:p>329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182">
            <text:p>471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172">
            <text:p>411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0050">
            <text:p>410050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4">
          <table:table-cell table:number-columns-spanned="15" table:number-rows-spanned="1" table:style-name="ce0" office:value-type="string">
            <text:p>© WSL, Schweizerisches Landesforstinventar, 05.03.2024 #1195694/37744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xposition (9 Klassen) #10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Exposition gemäss folgenden neun Klassen: Nord, Nordost, Ost, Südost, Süd, Südwest, West, Nord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0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12:00:06+02:00</meta:creation-date>
    <dc:date>2024-05-10T12:00:06+02:00</dc:date>
    <dc:title>Untitled Spreadsheet</dc:title>
    <dc:description/>
    <dc:subject/>
    <meta:keyword/>
    <meta:user-defined meta:name="Company"/>
    <meta:user-defined meta:name="category"/>
  </office:meta>
</office:document-meta>
</file>