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ée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27">
            <text:p>8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52">
            <text:p>4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6">
            <text:p>45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741">
            <text:p>3974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34">
            <text:p>11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8">
            <text:p>8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21">
            <text:p>50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314">
            <text:p>6131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01">
            <text:p>5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83">
            <text:p>7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86">
            <text:p>3808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93">
            <text:p>9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97">
            <text:p>4549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17">
            <text:p>95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1">
            <text:p>3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53">
            <text:p>7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459">
            <text:p>5245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64">
            <text:p>5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359">
            <text:p>3935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64">
            <text:p>4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52">
            <text:p>6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40">
            <text:p>3304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74">
            <text:p>4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52">
            <text:p>77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994">
            <text:p>4199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95">
            <text:p>105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97">
            <text:p>7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08">
            <text:p>4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97">
            <text:p>64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45">
            <text:p>8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794">
            <text:p>6379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Inventaire forestier national suisse, 05.03.2024 #1195697/3774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selon les neuf classes suivantes: nord, nord-est, est, sud-est, sud, sud-ouest, ouest, nord-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3:40:45+02:00</meta:creation-date>
    <dc:date>2024-05-14T13:40:45+02:00</dc:date>
    <dc:title>Untitled Spreadsheet</dc:title>
    <dc:description/>
    <dc:subject/>
    <meta:keyword/>
    <meta:user-defined meta:name="Company"/>
    <meta:user-defined meta:name="category"/>
  </office:meta>
</office:document-meta>
</file>