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5092">
            <text:p>35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1603">
            <text:p>21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5">
            <text:p>7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1">
            <text:p>8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4">
            <text:p>9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455">
            <text:p>13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822">
            <text:p>9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846">
            <text:p>21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51">
            <text:p>12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00/377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7:04+02:00</meta:creation-date>
    <dc:date>2024-05-09T22:47:04+02:00</dc:date>
    <dc:title>Untitled Spreadsheet</dc:title>
    <dc:description/>
    <dc:subject/>
    <meta:keyword/>
    <meta:user-defined meta:name="Company"/>
    <meta:user-defined meta:name="category"/>
  </office:meta>
</office:document-meta>
</file>