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.9">
            <text:p>4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9.5">
            <text:p>46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4">
            <text:p>4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2.7">
            <text:p>53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.1">
            <text:p>5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436.8">
            <text:p>4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.7">
            <text:p>5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.1">
            <text:p>6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4.7">
            <text:p>4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.6">
            <text:p>45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6">
            <text:p>48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8.2">
            <text:p>9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.1">
            <text:p>3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.1">
            <text:p>4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.2">
            <text:p>49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1">
            <text:p>34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1.5">
            <text:p>6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720/377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17:34+02:00</meta:creation-date>
    <dc:date>2024-05-08T16:17:34+02:00</dc:date>
    <dc:title>Untitled Spreadsheet</dc:title>
    <dc:description/>
    <dc:subject/>
    <meta:keyword/>
    <meta:user-defined meta:name="Company"/>
    <meta:user-defined meta:name="category"/>
  </office:meta>
</office:document-meta>
</file>