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.7">
            <text:p>49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9.6">
            <text:p>46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2.6">
            <text:p>5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.5">
            <text:p>45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7.6">
            <text:p>5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0.1">
            <text:p>66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.3">
            <text:p>47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.8">
            <text:p>47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9.1">
            <text:p>49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.9">
            <text:p>3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9.1">
            <text:p>70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.7">
            <text:p>62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9.3">
            <text:p>50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9.8">
            <text:p>50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.2">
            <text:p>48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.6">
            <text:p>51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.5">
            <text:p>45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8.8">
            <text:p>55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6.9">
            <text:p>49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.1">
            <text:p>46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1.4">
            <text:p>47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.3">
            <text:p>5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526.1">
            <text:p>5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8.2">
            <text:p>50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9.2">
            <text:p>53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2.9">
            <text:p>52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9.9">
            <text:p>2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.3">
            <text:p>47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8.9">
            <text:p>49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1.7">
            <text:p>79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.7">
            <text:p>55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5.2">
            <text:p>7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.5">
            <text:p>50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8.2">
            <text:p>48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.9">
            <text:p>50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8.8">
            <text:p>63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9">
            <text:p>34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8.1">
            <text:p>6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39.4">
            <text:p>43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8.7">
            <text:p>55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4.2">
            <text:p>59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7.5">
            <text:p>4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.2">
            <text:p>20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9.5">
            <text:p>50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7.3">
            <text:p>88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.1">
            <text:p>34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.3">
            <text:p>49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3.3">
            <text:p>5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7.3">
            <text:p>55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6.8">
            <text:p>60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1.1">
            <text:p>46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451.9">
            <text:p>4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.1">
            <text:p>49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.7">
            <text:p>49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7.6">
            <text:p>5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.3">
            <text:p>56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.8">
            <text:p>5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.5">
            <text:p>48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.3">
            <text:p>48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5736/3774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24:09+02:00</meta:creation-date>
    <dc:date>2024-05-09T15:24:09+02:00</dc:date>
    <dc:title>Untitled Spreadsheet</dc:title>
    <dc:description/>
    <dc:subject/>
    <meta:keyword/>
    <meta:user-defined meta:name="Company"/>
    <meta:user-defined meta:name="category"/>
  </office:meta>
</office:document-meta>
</file>