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osition (9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xposition (9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unbestimmt</text:p>
          </table:table-cell>
          <table:table-cell table:style-name="ce6" office:value-type="float" office:value="412.3">
            <text:p>41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2.1">
            <text:p>54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0.8">
            <text:p>33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7.5">
            <text:p>147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7.7">
            <text:p>177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8.7">
            <text:p>408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7.2">
            <text:p>407.2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437.4">
            <text:p>43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2.1">
            <text:p>41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4.3">
            <text:p>39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0.3">
            <text:p>23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8.9">
            <text:p>36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1.4">
            <text:p>24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0.9">
            <text:p>380.9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6.4">
            <text:p>43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7.7">
            <text:p>49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5.9">
            <text:p>195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9.1">
            <text:p>26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7.6">
            <text:p>23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3.1">
            <text:p>363.1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381.4">
            <text:p>38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8.4">
            <text:p>43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0.9">
            <text:p>42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7.9">
            <text:p>22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4.5">
            <text:p>29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1.3">
            <text:p>20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8.5">
            <text:p>328.5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400.5">
            <text:p>40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5.5">
            <text:p>39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8.3">
            <text:p>45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2.4">
            <text:p>27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6.3">
            <text:p>18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370.5">
            <text:p>37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0.8">
            <text:p>44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9.4">
            <text:p>30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1.6">
            <text:p>27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6.9">
            <text:p>17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1.9">
            <text:p>341.9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SW</text:p>
          </table:table-cell>
          <table:table-cell table:style-name="ce6" office:value-type="float" office:value="463.6">
            <text:p>46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5.4">
            <text:p>37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7.8">
            <text:p>37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3.4">
            <text:p>20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5.9">
            <text:p>27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9.2">
            <text:p>26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W</text:p>
          </table:table-cell>
          <table:table-cell table:style-name="ce6" office:value-type="float" office:value="369.6">
            <text:p>36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7.2">
            <text:p>42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7.1">
            <text:p>42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4.3">
            <text:p>26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3.5">
            <text:p>36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3.7">
            <text:p>18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9.1">
            <text:p>349.1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NW</text:p>
          </table:table-cell>
          <table:table-cell table:style-name="ce6" office:value-type="float" office:value="410.4">
            <text:p>41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1.1">
            <text:p>40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2.4">
            <text:p>42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7.7">
            <text:p>30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4.7">
            <text:p>34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3.4">
            <text:p>23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9.3">
            <text:p>379.3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07.6">
            <text:p>40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3.2">
            <text:p>41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6.2">
            <text:p>42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4.5">
            <text:p>24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9.7">
            <text:p>30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8.8">
            <text:p>21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4">
          <table:table-cell table:number-columns-spanned="15" table:number-rows-spanned="1" table:style-name="ce0" office:value-type="string">
            <text:p>© WSL, Schweizerisches Landesforstinventar, 05.03.2024 #1195737/37748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osition (9 Klassen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Exposition gemäss folgenden neun Klassen: Nord, Nordost, Ost, Südost, Süd, Südwest, West, Nord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0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2:30:14+02:00</meta:creation-date>
    <dc:date>2024-05-09T12:30:14+02:00</dc:date>
    <dc:title>Untitled Spreadsheet</dc:title>
    <dc:description/>
    <dc:subject/>
    <meta:keyword/>
    <meta:user-defined meta:name="Company"/>
    <meta:user-defined meta:name="category"/>
  </office:meta>
</office:document-meta>
</file>