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9.4">
            <text:p>21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9.3">
            <text:p>4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0.3">
            <text:p>58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6.1">
            <text:p>50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445.2">
            <text:p>4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3.3">
            <text:p>55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2.3">
            <text:p>47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5.3">
            <text:p>48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3.9">
            <text:p>5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.3">
            <text:p>40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.1">
            <text:p>4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.1">
            <text:p>40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8.7">
            <text:p>55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.2">
            <text:p>56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.9">
            <text:p>45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.4">
            <text:p>26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1.2">
            <text:p>5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.1">
            <text:p>47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.9">
            <text:p>5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3.9">
            <text:p>57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5.9">
            <text:p>52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.8">
            <text:p>41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.3">
            <text:p>49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2.2">
            <text:p>48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.8">
            <text:p>19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.9">
            <text:p>34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8.5">
            <text:p>68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.7">
            <text:p>48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.9">
            <text:p>31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.8">
            <text:p>4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.9">
            <text:p>4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.6">
            <text:p>48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.7">
            <text:p>49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7.5">
            <text:p>49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.2">
            <text:p>49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2.9">
            <text:p>8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.3">
            <text:p>4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.3">
            <text:p>47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.6">
            <text:p>4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8.1">
            <text:p>48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0.6">
            <text:p>50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6.1">
            <text:p>50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3.7">
            <text:p>56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3.6">
            <text:p>62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2.7">
            <text:p>49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8.3">
            <text:p>5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0.9">
            <text:p>49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2.4">
            <text:p>60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9">
            <text:p>42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8.2">
            <text:p>43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2.8">
            <text:p>55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4">
            <text:p>29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.7">
            <text:p>4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.4">
            <text:p>44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7.7">
            <text:p>3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6.2">
            <text:p>47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0.3">
            <text:p>47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.8">
            <text:p>44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5.03.2024 #1195751/3775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34:29+02:00</meta:creation-date>
    <dc:date>2024-05-09T14:34:29+02:00</dc:date>
    <dc:title>Untitled Spreadsheet</dc:title>
    <dc:description/>
    <dc:subject/>
    <meta:keyword/>
    <meta:user-defined meta:name="Company"/>
    <meta:user-defined meta:name="category"/>
  </office:meta>
</office:document-meta>
</file>