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1.8">
            <text:p>6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3.4">
            <text:p>7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.1">
            <text:p>70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4.5">
            <text:p>6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.4">
            <text:p>5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6.6">
            <text:p>68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.4">
            <text:p>70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.3">
            <text:p>5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638.7">
            <text:p>6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.7">
            <text:p>5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.4">
            <text:p>60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3.1">
            <text:p>10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8">
            <text:p>6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.6">
            <text:p>69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1.8">
            <text:p>6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6.1">
            <text:p>6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.9">
            <text:p>6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.2">
            <text:p>57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9">
            <text:p>67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05.03.2024 #1195767/377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50:39+02:00</meta:creation-date>
    <dc:date>2024-05-11T18:50:39+02:00</dc:date>
    <dc:title>Untitled Spreadsheet</dc:title>
    <dc:description/>
    <dc:subject/>
    <meta:keyword/>
    <meta:user-defined meta:name="Company"/>
    <meta:user-defined meta:name="category"/>
  </office:meta>
</office:document-meta>
</file>