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9.6">
            <text:p>47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.8">
            <text:p>45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.5">
            <text:p>48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3.5">
            <text:p>5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8.3">
            <text:p>50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1.1">
            <text:p>58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.4">
            <text:p>5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.5">
            <text:p>4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.5">
            <text:p>44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3.5">
            <text:p>5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6.3">
            <text:p>5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8.5">
            <text:p>46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1.7">
            <text:p>50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.8">
            <text:p>48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5.1">
            <text:p>5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.9">
            <text:p>45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5.8">
            <text:p>49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.7">
            <text:p>21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35.1">
            <text:p>4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5.2">
            <text:p>49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4">
            <text:p>27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.6">
            <text:p>2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.4">
            <text:p>46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3.5">
            <text:p>49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.4">
            <text:p>5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0.9">
            <text:p>46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.7">
            <text:p>46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.1">
            <text:p>42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wiss National Forest Inventory, 05.03.2024 #1195770/3775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0:45:47+02:00</meta:creation-date>
    <dc:date>2024-05-11T20:45:47+02:00</dc:date>
    <dc:title>Untitled Spreadsheet</dc:title>
    <dc:description/>
    <dc:subject/>
    <meta:keyword/>
    <meta:user-defined meta:name="Company"/>
    <meta:user-defined meta:name="category"/>
  </office:meta>
</office:document-meta>
</file>