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24">
      <style:table-row-properties style:row-height="0.767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Exposition (9 Klassen)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unbestimmt</text:p>
          </table:table-cell>
          <table:table-cell table:style-name="ce6" office:value-type="float" office:value="364.3">
            <text:p>36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6.6">
            <text:p>436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34.4">
            <text:p>13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58.6">
            <text:p>258.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42.5">
            <text:p>242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</text:p>
          </table:table-cell>
          <table:table-cell table:style-name="ce6" office:value-type="float" office:value="387.2">
            <text:p>387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80.1">
            <text:p>380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1.5">
            <text:p>40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4.9">
            <text:p>26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0.8">
            <text:p>300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6.7">
            <text:p>256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8.9">
            <text:p>348.9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O</text:p>
          </table:table-cell>
          <table:table-cell table:style-name="ce6" office:value-type="float" office:value="425.9">
            <text:p>42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4.2">
            <text:p>284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7.4">
            <text:p>237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3.8">
            <text:p>353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O</text:p>
          </table:table-cell>
          <table:table-cell table:style-name="ce6" office:value-type="float" office:value="407.2">
            <text:p>407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86.6">
            <text:p>486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55.7">
            <text:p>255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2.3">
            <text:p>282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3.8">
            <text:p>24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O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9.4">
            <text:p>39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9.4">
            <text:p>46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15.2">
            <text:p>215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7.1">
            <text:p>257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8.3">
            <text:p>198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38.8">
            <text:p>338.8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</text:p>
          </table:table-cell>
          <table:table-cell table:style-name="ce6" office:value-type="float" office:value="365.2">
            <text:p>365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78.1">
            <text:p>3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05.6">
            <text:p>405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82.1">
            <text:p>282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52.8">
            <text:p>25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73">
            <text:p>17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SW</text:p>
          </table:table-cell>
          <table:table-cell table:style-name="ce6" office:value-type="float" office:value="438.6">
            <text:p>438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0.1">
            <text:p>400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5.4">
            <text:p>295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5.9">
            <text:p>235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26.3">
            <text:p>326.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>
          <table:table-cell table:style-name="ce5" office:value-type="string">
            <text:p>W</text:p>
          </table:table-cell>
          <table:table-cell table:style-name="ce6" office:value-type="float" office:value="401.7">
            <text:p>40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95.7">
            <text:p>295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0.1">
            <text:p>320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6.4">
            <text:p>17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2.2">
            <text:p>342.2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NW</text:p>
          </table:table-cell>
          <table:table-cell table:style-name="ce6" office:value-type="float" office:value="385.4">
            <text:p>385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86.9">
            <text:p>386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1.4">
            <text:p>301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4.6">
            <text:p>354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28.1">
            <text:p>228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5.1">
            <text:p>355.1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84.3">
            <text:p>384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6.3">
            <text:p>39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16.5">
            <text:p>41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1.5">
            <text:p>26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4.7">
            <text:p>294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22.7">
            <text:p>22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5.8">
            <text:p>345.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24">
          <table:table-cell table:number-columns-spanned="15" table:number-rows-spanned="1" table:style-name="ce0" office:value-type="string">
            <text:p>© WSL, Schweizerisches Landesforstinventar, 05.03.2024 #1195783/3775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xposition (9 Klassen) #10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Exposition gemäss folgenden neun Klassen: Nord, Nordost, Ost, Südost, Süd, Südwest, West, Nordwest und unbestimmt. «Unbestimmt» bedeutet, dass die Hangneigung ≤10% beträgt. Grundlage: Feldaufnahme (MID 191: Azimut der Expositio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8T15:28:44+02:00</meta:creation-date>
    <dc:date>2024-05-08T15:28:44+02:00</dc:date>
    <dc:title>Untitled Spreadsheet</dc:title>
    <dc:description/>
    <dc:subject/>
    <meta:keyword/>
    <meta:user-defined meta:name="Company"/>
    <meta:user-defined meta:name="category"/>
  </office:meta>
</office:document-meta>
</file>