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1.3">
            <text:p>7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.5">
            <text:p>56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6">
            <text:p>5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.3">
            <text:p>7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.2">
            <text:p>50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.4">
            <text:p>52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9.1">
            <text:p>5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.3">
            <text:p>4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.7">
            <text:p>65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.4">
            <text:p>6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4.9">
            <text:p>80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.9">
            <text:p>5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6.7">
            <text:p>69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6.5">
            <text:p>55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.6">
            <text:p>60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9.3">
            <text:p>66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3.4">
            <text:p>67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.1">
            <text:p>60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5.5">
            <text:p>6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.7">
            <text:p>5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798/377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57:52+02:00</meta:creation-date>
    <dc:date>2024-05-09T10:57:52+02:00</dc:date>
    <dc:title>Untitled Spreadsheet</dc:title>
    <dc:description/>
    <dc:subject/>
    <meta:keyword/>
    <meta:user-defined meta:name="Company"/>
    <meta:user-defined meta:name="category"/>
  </office:meta>
</office:document-meta>
</file>