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300.3">
            <text:p>30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.8">
            <text:p>34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2.5">
            <text:p>3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.3">
            <text:p>3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3.5">
            <text:p>31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1.7">
            <text:p>35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9.9">
            <text:p>45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3.4">
            <text:p>25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5.4">
            <text:p>315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58.2">
            <text:p>35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4.6">
            <text:p>25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.2">
            <text:p>39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.2">
            <text:p>36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6.1">
            <text:p>5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.1">
            <text:p>26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5.6">
            <text:p>34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8.7">
            <text:p>26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8.5">
            <text:p>33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9.6">
            <text:p>28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7">
            <text:p>342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9.2">
            <text:p>36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8.7">
            <text:p>398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9.4">
            <text:p>46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.3">
            <text:p>49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.9">
            <text:p>43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.3">
            <text:p>43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0.1">
            <text:p>60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8.5">
            <text:p>21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.1">
            <text:p>27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.4">
            <text:p>343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.6">
            <text:p>21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4.8">
            <text:p>41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4.5">
            <text:p>38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7.6">
            <text:p>53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5.4">
            <text:p>43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.3">
            <text:p>38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.8">
            <text:p>27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.6">
            <text:p>33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6.7">
            <text:p>24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64.9">
            <text:p>36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.8">
            <text:p>36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8.8">
            <text:p>48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5.6">
            <text:p>40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.4">
            <text:p>46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4.4">
            <text:p>69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6.8">
            <text:p>27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.2">
            <text:p>30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.2">
            <text:p>22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4.2">
            <text:p>36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.5">
            <text:p>44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7.6">
            <text:p>36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1.9">
            <text:p>44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.2">
            <text:p>39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5.3">
            <text:p>56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6.2">
            <text:p>27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.9">
            <text:p>28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.1">
            <text:p>2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404.6">
            <text:p>40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0.4">
            <text:p>20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7.5">
            <text:p>31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5.4">
            <text:p>53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0.8">
            <text:p>32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.1">
            <text:p>31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4.5">
            <text:p>34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1.1">
            <text:p>47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.6">
            <text:p>34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5.2">
            <text:p>51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7.8">
            <text:p>20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.4">
            <text:p>28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400.4">
            <text:p>40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6.6">
            <text:p>54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5.4">
            <text:p>30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1.6">
            <text:p>39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3.9">
            <text:p>38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8.6">
            <text:p>4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.4">
            <text:p>34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.6">
            <text:p>21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.9">
            <text:p>350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8.2">
            <text:p>34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1.2">
            <text:p>48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2.2">
            <text:p>46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7.6">
            <text:p>47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.9">
            <text:p>38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.7">
            <text:p>45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4.8">
            <text:p>29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6.4">
            <text:p>39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.6">
            <text:p>2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7.7">
            <text:p>34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.3">
            <text:p>34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7.2">
            <text:p>47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chweizerisches Landesforstinventar, 04.03.2024 #1195865/3776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2:55:41+02:00</meta:creation-date>
    <dc:date>2024-05-10T02:55:41+02:00</dc:date>
    <dc:title>Untitled Spreadsheet</dc:title>
    <dc:description/>
    <dc:subject/>
    <meta:keyword/>
    <meta:user-defined meta:name="Company"/>
    <meta:user-defined meta:name="category"/>
  </office:meta>
</office:document-meta>
</file>