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61">
            <text:p>55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44">
            <text:p>3594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95">
            <text:p>14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3">
            <text:p>4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84">
            <text:p>97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3">
            <text:p>5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6">
            <text:p>5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16">
            <text:p>77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15">
            <text:p>8771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6740">
            <text:p>67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13">
            <text:p>280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36">
            <text:p>7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82">
            <text:p>167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2">
            <text:p>5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14">
            <text:p>8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43">
            <text:p>9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0">
            <text:p>3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9">
            <text:p>50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82">
            <text:p>124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27">
            <text:p>85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86">
            <text:p>85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00">
            <text:p>1480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65">
            <text:p>239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23">
            <text:p>45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19">
            <text:p>149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8">
            <text:p>31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86">
            <text:p>7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8">
            <text:p>3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30">
            <text:p>6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49">
            <text:p>86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29">
            <text:p>75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30">
            <text:p>56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18">
            <text:p>11491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698">
            <text:p>17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595">
            <text:p>73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68">
            <text:p>18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58">
            <text:p>13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06">
            <text:p>19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95">
            <text:p>10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01">
            <text:p>24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63">
            <text:p>12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05">
            <text:p>106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46">
            <text:p>9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90">
            <text:p>21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71">
            <text:p>327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97">
            <text:p>200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195869/3776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9:16:07+02:00</meta:creation-date>
    <dc:date>2024-05-28T19:16:07+02:00</dc:date>
    <dc:title>Untitled Spreadsheet</dc:title>
    <dc:description/>
    <dc:subject/>
    <meta:keyword/>
    <meta:user-defined meta:name="Company"/>
    <meta:user-defined meta:name="category"/>
  </office:meta>
</office:document-meta>
</file>