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64">
            <text:p>1026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4337">
            <text:p>43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8">
            <text:p>35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4">
            <text:p>28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8">
            <text:p>32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2">
            <text:p>47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79">
            <text:p>3357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2591">
            <text:p>125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6">
            <text:p>3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83">
            <text:p>36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99">
            <text:p>54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18">
            <text:p>82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81">
            <text:p>79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34">
            <text:p>62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46">
            <text:p>36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68">
            <text:p>24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2">
            <text:p>66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48">
            <text:p>81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66">
            <text:p>80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564">
            <text:p>8256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21989">
            <text:p>219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89">
            <text:p>6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13">
            <text:p>71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15">
            <text:p>100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90">
            <text:p>144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60">
            <text:p>67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80">
            <text:p>143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28">
            <text:p>125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58">
            <text:p>66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3">
            <text:p>28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84">
            <text:p>41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23">
            <text:p>9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95">
            <text:p>148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26">
            <text:p>88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0203">
            <text:p>14020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7098">
            <text:p>170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3">
            <text:p>48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10">
            <text:p>63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46">
            <text:p>115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64">
            <text:p>144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89">
            <text:p>6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08">
            <text:p>161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284">
            <text:p>132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41">
            <text:p>74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27">
            <text:p>3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80">
            <text:p>37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43">
            <text:p>99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76">
            <text:p>154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99">
            <text:p>108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0648">
            <text:p>14064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7353">
            <text:p>573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185">
            <text:p>161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13">
            <text:p>190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95">
            <text:p>298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14">
            <text:p>418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547">
            <text:p>18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93">
            <text:p>42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43">
            <text:p>348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83">
            <text:p>196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50">
            <text:p>88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91">
            <text:p>114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93">
            <text:p>30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74">
            <text:p>429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25">
            <text:p>342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258">
            <text:p>40725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rio Forestale Nazionale Svizzero, 18.05.2024 #1195891/3776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8:49:14+02:00</meta:creation-date>
    <dc:date>2024-05-19T18:49:14+02:00</dc:date>
    <dc:title>Untitled Spreadsheet</dc:title>
    <dc:description/>
    <dc:subject/>
    <meta:keyword/>
    <meta:user-defined meta:name="Company"/>
    <meta:user-defined meta:name="category"/>
  </office:meta>
</office:document-meta>
</file>