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07">
            <text:p>117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12">
            <text:p>753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95">
            <text:p>22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73">
            <text:p>17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41">
            <text:p>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7">
            <text:p>8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513">
            <text:p>1315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77">
            <text:p>26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91">
            <text:p>18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0">
            <text:p>9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51">
            <text:p>9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509">
            <text:p>1405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5913/377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00:45+02:00</meta:creation-date>
    <dc:date>2024-06-06T23:00:45+02:00</dc:date>
    <dc:title>Untitled Spreadsheet</dc:title>
    <dc:description/>
    <dc:subject/>
    <meta:keyword/>
    <meta:user-defined meta:name="Company"/>
    <meta:user-defined meta:name="category"/>
  </office:meta>
</office:document-meta>
</file>