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· legno morto: numero di funghi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numero di funghi (3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Inventario Forestale Nazionale Svizzero, 18.05.2024 #1195919/3776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numero di funghi (3 classi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Numero di specie fungine con corpi fruttiferi perenni su alberi e arbusti morti (in piedi e a terra) a partire da 12 cm di diametro a petto d'uomo (DPU), in tre classi. Fonte: rilievo sul terreno (MID 541: Pilzart [IFN5] risp. MID 541: Totholz Pilzart [IFN4, IFN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20:03:08+02:00</meta:creation-date>
    <dc:date>2024-06-11T20:03:08+02:00</dc:date>
    <dc:title>Untitled Spreadsheet</dc:title>
    <dc:description/>
    <dc:subject/>
    <meta:keyword/>
    <meta:user-defined meta:name="Company"/>
    <meta:user-defined meta:name="category"/>
  </office:meta>
</office:document-meta>
</file>