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41">
            <text:p>7914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93">
            <text:p>236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66">
            <text:p>18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6">
            <text:p>13708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43">
            <text:p>27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73">
            <text:p>19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14">
            <text:p>10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44">
            <text:p>7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839">
            <text:p>1478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5934/377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29:59+02:00</meta:creation-date>
    <dc:date>2024-06-08T08:29:59+02:00</dc:date>
    <dc:title>Untitled Spreadsheet</dc:title>
    <dc:description/>
    <dc:subject/>
    <meta:keyword/>
    <meta:user-defined meta:name="Company"/>
    <meta:user-defined meta:name="category"/>
  </office:meta>
</office:document-meta>
</file>