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5">
            <text:p>1030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91">
            <text:p>330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0206">
            <text:p>302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75">
            <text:p>15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51">
            <text:p>105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55">
            <text:p>6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12">
            <text:p>7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141">
            <text:p>791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56526">
            <text:p>565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385">
            <text:p>26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11">
            <text:p>198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0">
            <text:p>15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086">
            <text:p>13708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5951">
            <text:p>559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226">
            <text:p>31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09">
            <text:p>22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93">
            <text:p>16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24">
            <text:p>11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39">
            <text:p>1478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8121">
            <text:p>1581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247">
            <text:p>802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842">
            <text:p>57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39">
            <text:p>436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41">
            <text:p>37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5937/3776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1:57:02+02:00</meta:creation-date>
    <dc:date>2024-06-08T11:57:02+02:00</dc:date>
    <dc:title>Untitled Spreadsheet</dc:title>
    <dc:description/>
    <dc:subject/>
    <meta:keyword/>
    <meta:user-defined meta:name="Company"/>
    <meta:user-defined meta:name="category"/>
  </office:meta>
</office:document-meta>
</file>