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91">
            <text:p>330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2">
            <text:p>7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141">
            <text:p>7914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1659">
            <text:p>216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81">
            <text:p>98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3">
            <text:p>130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2">
            <text:p>13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42">
            <text:p>70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0">
            <text:p>15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086">
            <text:p>1370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617">
            <text:p>16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49">
            <text:p>12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39">
            <text:p>1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56">
            <text:p>16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1">
            <text:p>8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93">
            <text:p>16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39">
            <text:p>1478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484">
            <text:p>554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93">
            <text:p>15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49">
            <text:p>16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12">
            <text:p>40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56">
            <text:p>17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9">
            <text:p>42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28">
            <text:p>35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93">
            <text:p>210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45">
            <text:p>1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5941/377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00:01+02:00</meta:creation-date>
    <dc:date>2024-05-21T02:00:01+02:00</dc:date>
    <dc:title>Untitled Spreadsheet</dc:title>
    <dc:description/>
    <dc:subject/>
    <meta:keyword/>
    <meta:user-defined meta:name="Company"/>
    <meta:user-defined meta:name="category"/>
  </office:meta>
</office:document-meta>
</file>