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5">
            <text:p>77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4">
            <text:p>7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2915">
            <text:p>229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09">
            <text:p>13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09">
            <text:p>139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16">
            <text:p>12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3">
            <text:p>4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57">
            <text:p>15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890">
            <text:p>18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9">
            <text:p>6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79">
            <text:p>16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65">
            <text:p>17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32">
            <text:p>8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58">
            <text:p>18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4">
            <text:p>12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195961/377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0:20+02:00</meta:creation-date>
    <dc:date>2024-05-21T05:00:20+02:00</dc:date>
    <dc:title>Untitled Spreadsheet</dc:title>
    <dc:description/>
    <dc:subject/>
    <meta:keyword/>
    <meta:user-defined meta:name="Company"/>
    <meta:user-defined meta:name="category"/>
  </office:meta>
</office:document-meta>
</file>