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344">
            <text:p>11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2">
            <text:p>14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8716">
            <text:p>487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6986">
            <text:p>569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83">
            <text:p>31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94">
            <text:p>23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7">
            <text:p>1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1">
            <text:p>12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195981/377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7:37+02:00</meta:creation-date>
    <dc:date>2024-05-22T18:47:37+02:00</dc:date>
    <dc:title>Untitled Spreadsheet</dc:title>
    <dc:description/>
    <dc:subject/>
    <meta:keyword/>
    <meta:user-defined meta:name="Company"/>
    <meta:user-defined meta:name="category"/>
  </office:meta>
</office:document-meta>
</file>