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0">
            <text:p>929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10">
            <text:p>301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0202">
            <text:p>102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3">
            <text:p>67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59">
            <text:p>58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69">
            <text:p>7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41">
            <text:p>9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200">
            <text:p>722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9399">
            <text:p>19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1">
            <text:p>5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92">
            <text:p>8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73">
            <text:p>10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3">
            <text:p>5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33">
            <text:p>119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90">
            <text:p>108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8">
            <text:p>3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4">
            <text:p>9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62">
            <text:p>139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19">
            <text:p>106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258">
            <text:p>1232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7976">
            <text:p>179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9">
            <text:p>4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95">
            <text:p>15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50">
            <text:p>6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89">
            <text:p>16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83">
            <text:p>14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43">
            <text:p>8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91">
            <text:p>11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67">
            <text:p>17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11">
            <text:p>12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231">
            <text:p>15223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195987/3777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52:46+02:00</meta:creation-date>
    <dc:date>2024-05-09T07:52:46+02:00</dc:date>
    <dc:title>Untitled Spreadsheet</dc:title>
    <dc:description/>
    <dc:subject/>
    <meta:keyword/>
    <meta:user-defined meta:name="Company"/>
    <meta:user-defined meta:name="category"/>
  </office:meta>
</office:document-meta>
</file>