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90">
            <text:p>3269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9">
            <text:p>1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653">
            <text:p>776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9609">
            <text:p>196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4">
            <text:p>8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53">
            <text:p>11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11">
            <text:p>12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63">
            <text:p>11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0">
            <text:p>9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04">
            <text:p>11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714">
            <text:p>12971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572">
            <text:p>18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90">
            <text:p>16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2">
            <text:p>6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41">
            <text:p>167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22">
            <text:p>15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33">
            <text:p>12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58">
            <text:p>18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89">
            <text:p>130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867">
            <text:p>1598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5996/377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28:57+02:00</meta:creation-date>
    <dc:date>2024-05-09T01:28:57+02:00</dc:date>
    <dc:title>Untitled Spreadsheet</dc:title>
    <dc:description/>
    <dc:subject/>
    <meta:keyword/>
    <meta:user-defined meta:name="Company"/>
    <meta:user-defined meta:name="category"/>
  </office:meta>
</office:document-meta>
</file>