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47">
            <text:p>11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1">
            <text:p>18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96">
            <text:p>7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8">
            <text:p>8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8">
            <text:p>10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18">
            <text:p>28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81">
            <text:p>22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7">
            <text:p>8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86">
            <text:p>11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40">
            <text:p>1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04.03.2024 #1196003/377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12:38+02:00</meta:creation-date>
    <dc:date>2024-05-12T02:12:38+02:00</dc:date>
    <dc:title>Untitled Spreadsheet</dc:title>
    <dc:description/>
    <dc:subject/>
    <meta:keyword/>
    <meta:user-defined meta:name="Company"/>
    <meta:user-defined meta:name="category"/>
  </office:meta>
</office:document-meta>
</file>