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451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iametro a petto d'uomo (classi dimensional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diametro a petto d'uomo (classi dimensionali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12-15 cm</text:p>
          </table:table-cell>
          <table:table-cell table:style-name="ce6" office:value-type="float" office:value="3860">
            <text:p>38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27">
            <text:p>18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00">
            <text:p>9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58">
            <text:p>10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97">
            <text:p>119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75">
            <text:p>147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318">
            <text:p>10318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16-23 cm</text:p>
          </table:table-cell>
          <table:table-cell table:style-name="ce6" office:value-type="float" office:value="11502">
            <text:p>1150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72">
            <text:p>58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82">
            <text:p>368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77">
            <text:p>347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93">
            <text:p>379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92">
            <text:p>479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117">
            <text:p>33117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24-35 cm</text:p>
          </table:table-cell>
          <table:table-cell table:style-name="ce6" office:value-type="float" office:value="26750">
            <text:p>2675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216">
            <text:p>152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226">
            <text:p>102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022">
            <text:p>70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692">
            <text:p>869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571">
            <text:p>105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8478">
            <text:p>78478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36-51 cm</text:p>
          </table:table-cell>
          <table:table-cell table:style-name="ce6" office:value-type="float" office:value="49710">
            <text:p>497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713">
            <text:p>257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361">
            <text:p>1936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899">
            <text:p>989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527">
            <text:p>155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562">
            <text:p>115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1773">
            <text:p>131773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59176">
            <text:p>5917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365">
            <text:p>3336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124">
            <text:p>251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092">
            <text:p>1209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616">
            <text:p>186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227">
            <text:p>132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1599">
            <text:p>161599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50998">
            <text:p>1509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1993">
            <text:p>8199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294">
            <text:p>5929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548">
            <text:p>335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824">
            <text:p>478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627">
            <text:p>416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5285">
            <text:p>415285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20">
          <table:table-cell table:number-columns-spanned="15" table:number-rows-spanned="1" table:style-name="ce0" office:value-type="string">
            <text:p>© WSL, Inventario Forestale Nazionale Svizzero, 05.03.2024 #1196005/37775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iametro a petto d'uomo (classi dimensionali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Diametro a petto d'uomo (DPU) degli alberi e arbusti a partire da 12 cm di DPU suddiviso per classi dimensionali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6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08:58:58+02:00</meta:creation-date>
    <dc:date>2024-05-12T08:58:58+02:00</dc:date>
    <dc:title>Untitled Spreadsheet</dc:title>
    <dc:description/>
    <dc:subject/>
    <meta:keyword/>
    <meta:user-defined meta:name="Company"/>
    <meta:user-defined meta:name="category"/>
  </office:meta>
</office:document-meta>
</file>