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.9">
            <text:p>12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.3">
            <text:p>13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.8">
            <text:p>20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.2">
            <text:p>10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.3">
            <text:p>15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26.7">
            <text:p>1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3.5">
            <text:p>25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.6">
            <text:p>14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8.6">
            <text:p>13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7.7">
            <text:p>15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.5">
            <text:p>107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3.9">
            <text:p>17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.2">
            <text:p>11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4.4">
            <text:p>17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5.5">
            <text:p>17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.8">
            <text:p>15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7.5">
            <text:p>14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.6">
            <text:p>12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.2">
            <text:p>12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.9">
            <text:p>14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.2">
            <text:p>128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37.2">
            <text:p>13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0.1">
            <text:p>22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2.5">
            <text:p>18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.4">
            <text:p>15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9.2">
            <text:p>16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.9">
            <text:p>11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.5">
            <text:p>15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.7">
            <text:p>10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4.6">
            <text:p>13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.1">
            <text:p>123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52.4">
            <text:p>35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5.5">
            <text:p>6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8.3">
            <text:p>60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.3">
            <text:p>40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.3">
            <text:p>40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2.7">
            <text:p>50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.5">
            <text:p>3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2.1">
            <text:p>47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.1">
            <text:p>34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.6">
            <text:p>34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.9">
            <text:p>46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.5">
            <text:p>40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.2">
            <text:p>41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.6">
            <text:p>41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.9">
            <text:p>2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.4">
            <text:p>35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2.5">
            <text:p>38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Inventario Forestale Nazionale Svizzero, 18.05.2024 #1196099/3778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7:49:31+02:00</meta:creation-date>
    <dc:date>2024-05-24T07:49:31+02:00</dc:date>
    <dc:title>Untitled Spreadsheet</dc:title>
    <dc:description/>
    <dc:subject/>
    <meta:keyword/>
    <meta:user-defined meta:name="Company"/>
    <meta:user-defined meta:name="category"/>
  </office:meta>
</office:document-meta>
</file>