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.7">
            <text:p>20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.3">
            <text:p>15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4.4">
            <text:p>14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7.9">
            <text:p>16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8.1">
            <text:p>1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.9">
            <text:p>13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.8">
            <text:p>14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.9">
            <text:p>15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.1">
            <text:p>14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.9">
            <text:p>1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8.6">
            <text:p>65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.8">
            <text:p>30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ire forestier national suisse, 17.05.2024 #1196121/3778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5:42:45+02:00</meta:creation-date>
    <dc:date>2024-05-24T15:42:45+02:00</dc:date>
    <dc:title>Untitled Spreadsheet</dc:title>
    <dc:description/>
    <dc:subject/>
    <meta:keyword/>
    <meta:user-defined meta:name="Company"/>
    <meta:user-defined meta:name="category"/>
  </office:meta>
</office:document-meta>
</file>